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ato" svg:font-family="Lato"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style:vertical-align="baseline" fo:margin-top="0.375in" fo:margin-bottom="0.125in" fo:line-height="100%"/>
      <style:text-properties style:font-name="Lato" style:font-name-asian="Times New Roman" style:font-name-complex="Times New Roman" fo:font-weight="bold" style:font-weight-asian="bold" style:font-weight-complex="bold" fo:color="#2B2B2B" fo:font-size="16.5pt" style:font-size-asian="16.5pt" style:font-size-complex="16.5pt" style:language-asian="de" style:country-asian="DE"/>
    </style:style>
    <style:style style:name="P2" style:parent-style-name="Standard" style:family="paragraph">
      <style:paragraph-properties style:vertical-align="baseline" fo:margin-bottom="0.25in" fo:line-height="100%"/>
    </style:style>
    <style:style style:name="T3"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4"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5"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6"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7"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8"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9"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P10"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11"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12"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13"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14"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15"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16"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17" style:parent-style-name="Standard" style:family="paragraph">
      <style:paragraph-properties style:vertical-align="baseline" fo:margin-top="0.375in" fo:margin-bottom="0.125in" fo:line-height="100%"/>
      <style:text-properties style:font-name="Lato" style:font-name-asian="Times New Roman" style:font-name-complex="Times New Roman" fo:font-weight="bold" style:font-weight-asian="bold" style:font-weight-complex="bold" fo:color="#2B2B2B" fo:font-size="16.5pt" style:font-size-asian="16.5pt" style:font-size-complex="16.5pt" style:language-asian="de" style:country-asian="DE"/>
    </style:style>
    <style:style style:name="P18" style:parent-style-name="Standard" style:family="paragraph">
      <style:paragraph-properties style:vertical-align="baseline" fo:margin-bottom="0.25in" fo:line-height="100%"/>
    </style:style>
    <style:style style:name="T19"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20"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21"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22"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P23"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24"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25"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26"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27"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28" style:parent-style-name="Standard" style:family="paragraph">
      <style:paragraph-properties style:vertical-align="baseline" fo:margin-top="0.375in" fo:margin-bottom="0.125in" fo:line-height="100%"/>
      <style:text-properties style:font-name="Lato" style:font-name-asian="Times New Roman" style:font-name-complex="Times New Roman" fo:font-weight="bold" style:font-weight-asian="bold" style:font-weight-complex="bold" fo:color="#2B2B2B" fo:font-size="16.5pt" style:font-size-asian="16.5pt" style:font-size-complex="16.5pt" style:language-asian="de" style:country-asian="DE"/>
    </style:style>
    <style:style style:name="P29" style:parent-style-name="Standard" style:family="paragraph">
      <style:paragraph-properties style:vertical-align="baseline" fo:margin-bottom="0.25in" fo:line-height="100%"/>
    </style:style>
    <style:style style:name="T30"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31"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32"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33"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P34"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35"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36"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37"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38"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39" style:parent-style-name="Standard" style:family="paragraph">
      <style:paragraph-properties style:vertical-align="baseline" fo:margin-top="0.375in" fo:margin-bottom="0.125in" fo:line-height="100%"/>
      <style:text-properties style:font-name="Lato" style:font-name-asian="Times New Roman" style:font-name-complex="Times New Roman" fo:font-weight="bold" style:font-weight-asian="bold" style:font-weight-complex="bold" fo:color="#2B2B2B" fo:font-size="16.5pt" style:font-size-asian="16.5pt" style:font-size-complex="16.5pt" style:language-asian="de" style:country-asian="DE"/>
    </style:style>
    <style:style style:name="P40" style:parent-style-name="Standard" style:family="paragraph">
      <style:paragraph-properties style:vertical-align="baseline" fo:margin-bottom="0.25in" fo:line-height="100%"/>
    </style:style>
    <style:style style:name="T41"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42"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43"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P44"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45"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46" style:parent-style-name="Standard" style:family="paragraph">
      <style:paragraph-properties style:vertical-align="baseline" fo:margin-top="0.375in" fo:margin-bottom="0.125in" fo:line-height="100%"/>
      <style:text-properties style:font-name="Lato" style:font-name-asian="Times New Roman" style:font-name-complex="Times New Roman" fo:font-weight="bold" style:font-weight-asian="bold" style:font-weight-complex="bold" fo:color="#2B2B2B" fo:font-size="16.5pt" style:font-size-asian="16.5pt" style:font-size-complex="16.5pt" style:language-asian="de" style:country-asian="DE"/>
    </style:style>
    <style:style style:name="P47" style:parent-style-name="Standard" style:family="paragraph">
      <style:paragraph-properties style:vertical-align="baseline" fo:margin-bottom="0.25in" fo:line-height="100%"/>
    </style:style>
    <style:style style:name="T48"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49"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50"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51"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T52" style:parent-style-name="Absatz-Standardschriftart" style:family="text">
      <style:text-properties style:font-name="Lato" style:font-name-asian="Times New Roman" style:font-name-complex="Times New Roman" fo:color="#2B2B2B" fo:font-size="12pt" style:font-size-asian="12pt" style:font-size-complex="12pt" style:language-asian="de" style:country-asian="DE"/>
    </style:style>
    <style:style style:name="T53" style:parent-style-name="Absatz-Standardschriftart" style:family="text">
      <style:text-properties style:font-name="Lato" style:font-name-asian="Times New Roman" style:font-name-complex="Times New Roman" fo:font-weight="bold" style:font-weight-asian="bold" style:font-weight-complex="bold" fo:color="#2B2B2B" fo:font-size="12pt" style:font-size-asian="12pt" style:font-size-complex="12pt" style:language-asian="de" style:country-asian="DE"/>
    </style:style>
    <style:style style:name="P54"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55"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56" style:parent-style-name="Standard" style:family="paragraph">
      <style:paragraph-properties style:vertical-align="baseline" fo:margin-top="0.0694in" fo:margin-bottom="0.0694in" fo:line-height="100%" fo:margin-left="0.3125in">
        <style:tab-stops>
          <style:tab-stop style:type="left" style:position="0.1875in"/>
        </style:tab-stops>
      </style:paragraph-properties>
      <style:text-properties style:font-name="Lato" style:font-name-asian="Times New Roman" style:font-name-complex="Times New Roman" fo:color="#2B2B2B" fo:font-size="12pt" style:font-size-asian="12pt" style:font-size-complex="12pt" style:language-asian="de" style:country-asian="DE"/>
    </style:style>
    <style:style style:name="P57" style:parent-style-name="Standard" style:family="paragraph">
      <style:paragraph-properties style:vertical-align="baseline" fo:margin-bottom="0.25in" fo:line-height="100%"/>
      <style:text-properties style:font-name="Lato" style:font-name-asian="Times New Roman" style:font-name-complex="Times New Roman" fo:color="#2B2B2B" fo:font-size="12pt" style:font-size-asian="12pt" style:font-size-complex="12pt" style:language-asian="de" style:country-asian="DE"/>
    </style:style>
    <style:style style:name="P58" style:parent-style-name="Standard" style:family="paragraph">
      <style:paragraph-properties fo:text-align="end"/>
    </style:style>
  </office:automatic-styles>
  <office:body>
    <office:text text:use-soft-page-breaks="true">
      <text:h text:style-name="P1" text:outline-level="3">Einleitung, Einstiegssätze und Bekundung des Interesses</text:h>
      <text:p text:style-name="P2"><text:span text:style-name="T3">Hier finden Sie spezielle Textbausteine für die<text:s/></text:span><text:span text:style-name="T4">Einleitung</text:span><text:span text:style-name="T5"><text:s/>und Bekundung des<text:s/></text:span><text:span text:style-name="T6">Interesses.</text:span><text:span text:style-name="T7"><text:s/>Insbesondere<text:s/></text:span><text:span text:style-name="T8">Einstiegssätze</text:span><text:span text:style-name="T9"><text:s/>in die Bewerbung.</text:span></text:p>
      <text:list text:style-name="LFO1" text:continue-numbering="true">
        <text:list-item>
          <text:p text:style-name="P10">über Ihr Interesse an meiner Bewerbung habe ich mich sehr gefreut. Zuletzt arbeitete ich als &lt;Beruf&gt;, bei der &lt;Firma&gt;. In der Abteilung &lt;Fachbereich&gt; und &lt;Fachbereich&gt; verfüge ich über &lt;Jahre&gt; Jahre Berufserfahrung.</text:p>
        </text:list-item>
        <text:list-item>
          <text:p text:style-name="P11">wie ich aus Ihrer interessanten Stellenanzeige in der &lt;Zeitung&gt; entnommen habe, suchen Sie eine &lt;Berufsbezeichnung&gt;. Da ich den Anforderungen des Stellenprofils entspreche, bewerbe ich mich.</text:p>
        </text:list-item>
        <text:list-item>
          <text:p text:style-name="P12">wie telefonisch mit Ihnen besprochen, übersende ich Ihnen meine Bewerbungsunterlagen.</text:p>
        </text:list-item>
        <text:list-item>
          <text:p text:style-name="P13">über Ihr Interesse an meiner Initiativbewerbung habe ich mich sehr gefreut. Wie von Ihnen per Email angefordert, übermittle ich Ihnen meine vollständigen Bewerbungsunterlagen.</text:p>
        </text:list-item>
        <text:list-item>
          <text:p text:style-name="P14">durch ein Telefonat am &lt;Datum&gt; mit Herrn Mayer aus ihrer Personalabteilung habe ich erfahren, dass sie für ihr Unternehmen in &lt;Ort&gt; noch Arbeitsplätze zu vergeben haben. Deshalb bewerbe ich mich um diese Stelle.</text:p>
        </text:list-item>
        <text:list-item>
          <text:p text:style-name="P15">suchen Sie eine zuverlässige &lt;Berufsbezeichnung&gt; mit ausgeprägter Teamfähigkeit, freundlicher Ausstrahlung und sehr gepflegtem Erscheinungsbild? Zudem kann ich sehr gut lernen, bin interessiert und derzeit auf der Suche nach einem attraktiven Arbeitsplatz.</text:p>
        </text:list-item>
        <text:list-item>
          <text:p text:style-name="P16">da ich auf der Suche nach einer beruflichen und persönlichen Herausforderung bin und Sie mir die Möglichkeit bieten, meine bisher erworbenen Erfahrungen und Kenntnisse einzusetzen und zu erweitern, bewerbe ich mich um die ausgeschriebene Stelle.</text:p>
        </text:list-item>
      </text:list>
      <text:h text:style-name="P17" text:outline-level="3">Mustertexte fachliche Kompetenzen, Fähigkeiten</text:h>
      <text:p text:style-name="P18"><text:span text:style-name="T19">Hier finden Sie spezielle Textbausteine für die Darlegung der<text:s/></text:span><text:span text:style-name="T20">fachlichen Kompetenzen</text:span><text:span text:style-name="T21"><text:s/>und<text:s/></text:span><text:span text:style-name="T22">Fähigkeiten.</text:span></text:p>
      <text:list text:style-name="LFO2" text:continue-numbering="true">
        <text:list-item>
          <text:p text:style-name="P23">Meine tägliche Arbeit bestand in der &lt;Haupttätigkeit 1&gt; und &lt;Haupttätigkeit 2&gt;.<text:line-break/>Das MS-Office-Paket beherrsche ich sicher. Auch die Arbeit mit einer speziellen &lt;Software&gt; ist mir bestens vertraut. Diese Prozessabläufe kann ich jederzeit auf eine betriebsspezifische Software übertragen.</text:p>
        </text:list-item>
        <text:list-item>
          <text:p text:style-name="P24">Des Weiteren verfüge ich über langjährige Führungserfahrung als Team- und Gruppenleiter und hatte &lt;Anzahl der Mitarbeiter&gt; Mitarbeiter und mehrere Auszubildende zu führen.</text:p>
        </text:list-item>
        <text:list-item>
          <text:p text:style-name="P25">Meine Kenntnisse als &lt;Fähigkeit 1&gt; und &lt;Fähigkeit 2&gt; habe ich bei der &lt;Firma, Ort&gt; erworben. Meine Haupttätigkeiten bestanden in der &lt;Tätigkeit 1&gt; und<text:s/><text:soft-page-break/>&lt;Tätigkeit 2&gt; im Bereich &lt;Bereich&gt;. Meinen Gabelstaplerschein habe ich vor kurzem erneuert.</text:p>
        </text:list-item>
        <text:list-item>
          <text:p text:style-name="P26">Während meiner Ausbildungs- und Gesellenzeit, als &lt;Beruf&gt;, habe ich sehr gute Kenntnisse und Fertigkeiten in der Herstellung von &lt;Produkte 1&gt; und &lt;Produkt 2&gt; erworben. Das &lt;Tätigkeit&gt; unterschiedlichster Art ist für mich selbstverständlich. Des Weiteren verfüge ich über gute Erfahrungen an &lt;Maschinen&gt;.</text:p>
        </text:list-item>
        <text:list-item>
          <text:p text:style-name="P27">Während meiner Beschäftigung war ich für die &lt;Haupttätigkeit 1&gt; und &lt;Haupttätigkeit 2&gt; zuständig.</text:p>
        </text:list-item>
      </text:list>
      <text:h text:style-name="P28" text:outline-level="3">Mustertext, persönliche Stärken, soziale Kompetenzen</text:h>
      <text:p text:style-name="P29"><text:span text:style-name="T30">Hier finden Sie spezielle Textbausteine für die<text:s/></text:span><text:span text:style-name="T31">persönlichen Stärken</text:span><text:span text:style-name="T32">,<text:s/></text:span><text:span text:style-name="T33">sozialen Kompetenzen</text:span></text:p>
      <text:list text:style-name="LFO3" text:continue-numbering="true">
        <text:list-item>
          <text:p text:style-name="P34">Teamfähigkeit, selbstsicheres Auftreten und eine ausgeprägte Kundenorientierung sind für mich selbstverständlich. Diese persönlichen Stärken zeigten sich stets im Umgang mit meinen Kunden und Kollegen.</text:p>
        </text:list-item>
        <text:list-item>
          <text:p text:style-name="P35">Meine persönlichen Stärken liegen in der &lt;Stärke 1&gt;, der &lt;Stärke 2 &gt; und mich zeichnet insbesondere die &lt;Stärke 3 &gt; aus. Die Fähigkeit Mitarbeiter zu motivieren ist eine weitere Stärke von mir.</text:p>
        </text:list-item>
        <text:list-item>
          <text:p text:style-name="P36">Des Weiteren verfüge ich über &lt;Stärke 1&gt;, &lt;Stärke 2 &gt; und Flexibilität in der Arbeitszeit und des Arbeitsorts. Selbständiges Arbeiten ist für mich selbstverständlich. Diese Fähigkeiten bringe ich auch gerne in Ihr Unternehmen mit ein.</text:p>
        </text:list-item>
        <text:list-item>
          <text:p text:style-name="P37">Eine sorgfältige und zuverlässige Arbeitsweise ist für mich selbstverständlich. Ebenso verfüge ich über weitere Stärken, wie Teamfähigkeit und Flexibilität. Ich arbeite gerne zu den in &lt;Branche&gt; üblichen Zeiten und bin auch bereit in anderen Bereichen des Unternehmens eingesetzt zu werden.</text:p>
        </text:list-item>
        <text:list-item>
          <text:p text:style-name="P38">Ich bin sehr engagiert und ergebnisorientiert, zuverlässig und geduldig, strukturiert, organisiert und verfüge über eine gute Auffassungsgabe, habe einen gut ausgeprägten Teamgeist, bin flexibel und möchte meine Fertigkeiten in Ihr Unternehmen einbringen und erweitern.</text:p>
        </text:list-item>
      </text:list>
      <text:h text:style-name="P39" text:outline-level="3">Gehaltsvorstellungen im Bewerbungsschreiben</text:h>
      <text:p text:style-name="P40"><text:span text:style-name="T41">Hier finden Sie spezielle Textbausteine für die Nennung Ihrer<text:s/></text:span><text:span text:style-name="T42">Gehaltsvorstellung</text:span><text:span text:style-name="T43"><text:s/>im Bewerbungsschreiben.</text:span></text:p>
      <text:list text:style-name="LFO4" text:continue-numbering="true">
        <text:list-item>
          <text:p text:style-name="P44">Meine Gehaltsvorstellung liegt Brutto bei &lt;Betrag&gt; pro Jahr.</text:p>
        </text:list-item>
        <text:list-item>
          <text:p text:style-name="P45">Die Vorstellungen über mein Bruttogehalt liegen bei &lt;Betrag&gt; pro Monat</text:p>
        </text:list-item>
      </text:list>
      <text:soft-page-break/>
      <text:h text:style-name="P46" text:outline-level="3">Mustertexte für Schlusssatz und Bezug auf Vorstellungsgespräch</text:h>
      <text:p text:style-name="P47"><text:span text:style-name="T48">Und zuletzt die<text:s/></text:span><text:span text:style-name="T49">Mustertexte</text:span><text:span text:style-name="T50"><text:s/>für den<text:s/></text:span><text:span text:style-name="T51">Schlusssatz</text:span><text:span text:style-name="T52"><text:s/>und den Bezug auf das<text:s/></text:span><text:span text:style-name="T53">Vorstellungsgespräch.</text:span></text:p>
      <text:list text:style-name="LFO5" text:continue-numbering="true">
        <text:list-item>
          <text:p text:style-name="P54">Über ein persönliches Gespräch in dem ich Ihnen evtl. Fragen beantworten kann, freue ich mich.</text:p>
        </text:list-item>
        <text:list-item>
          <text:p text:style-name="P55">Über ein Vorstellungsgespräch freue ich mich.</text:p>
        </text:list-item>
        <text:list-item>
          <text:p text:style-name="P56">Weitere Punkte bzw. eine Vertiefung der angesprochenen Aspekte lassen sich in einem persönlichen Gespräch besser besprechen. Bis dahin verbleibe ich</text:p>
        </text:list-item>
      </text:list>
      <text:p text:style-name="P57">Weitere Formulierungen von Bewerbungstexten werde ich hier auf dieser Seite sammeln und weiterhin gratis zur Verfügung stellen.</text:p>
      <text:p text:style-name="P58">Bildungsbibel.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ato" svg:font-family="La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default-outline-level="3">
      <style:paragraph-properties fo:margin-top="0.375in" fo:margin-bottom="0.125in" fo:line-height="100%"/>
      <style:text-properties style:font-name="Times New Roman" style:font-name-asian="Times New Roman" style:font-name-complex="Times New Roman" fo:font-weight="bold" style:font-weight-asian="bold" style:font-weight-complex="bold" fo:font-size="16.5pt" style:font-size-asian="16.5pt" style:font-size-complex="16.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6.5pt" style:font-size-asian="16.5pt" style:font-size-complex="16.5pt" style:language-asian="de" style:country-asian="DE"/>
    </style:style>
    <style:style style:name="Hyperlink" style:display-name="Hyperlink" style:family="text" style:parent-style-name="Absatz-Standardschriftart">
      <style:text-properties style:text-line-through-type="none" fo:color="#24890D" style:text-underline-type="non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bottom="0.25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Büchler</meta:initial-creator>
    <dc:creator>Michael Büchler</dc:creator>
    <meta:creation-date>2020-03-28T13:03:00Z</meta:creation-date>
    <dc:date>2020-03-28T13:03:00Z</dc:date>
    <meta:print-date>2020-03-28T13:02:00Z</meta:print-date>
    <meta:template xlink:href="Normal" xlink:type="simple"/>
    <meta:editing-cycles>2</meta:editing-cycles>
    <meta:editing-duration>PT0S</meta:editing-duration>
    <meta:document-statistic meta:page-count="3" meta:paragraph-count="10" meta:word-count="689" meta:character-count="5025" meta:row-count="36" meta:non-whitespace-character-count="4346"/>
  </office:meta>
</office:document-meta>
</file>